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paragraph-properties fo:text-indent="0.3333in"/>
      <style:text-properties style:font-name="標楷體" style:font-name-asian="標楷體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0.3333in" fo:text-inden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bottom="0.0833in" fo:text-indent="0.1666in"/>
      <style:text-properties style:font-name="標楷體" style:font-name-asian="標楷體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5638in" style:use-optimal-column-width="false"/>
    </style:style>
    <style:style style:name="Table61" style:family="table">
      <style:table-properties style:width="6.0638in" fo:margin-left="0.269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indent="0.1666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0.1666in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indent="0.334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style:line-height-at-least="0.3055in" fo:text-indent="0.3347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line-height-at-least="0.3055in" fo:text-indent="0.334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line-height-at-least="0.3055in" fo:text-indent="0.334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line-height-at-least="0.3055in" fo:text-indent="0.334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line-height-at-least="0.3055in" fo:text-indent="0.3347in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17" style:parent-style-name="預設段落字型" style:family="text">
      <style:text-properties style:font-name-asian="細明體" style:font-weight-complex="bold" fo:font-size="10pt" style:font-size-asian="10pt"/>
    </style:style>
    <style:style style:name="T218" style:parent-style-name="預設段落字型" style:family="text">
      <style:text-properties style:font-name="細明體" style:font-name-asian="細明體" style:font-weight-complex="bold" fo:font-size="10pt" style:font-size-asian="10pt"/>
    </style:style>
  </office:automatic-styles>
  <office:body>
    <office:text text:use-soft-page-breaks="true">
      <text:p text:style-name="P1">國立台灣大學 <text:s text:c="2"/>生命科學院<text:s/></text:p>
      <text:p text:style-name="P2">分子與細胞生物學研究所 <text:s/></text:p>
      <text:p text:style-name="P3"><text:span text:style-name="T4">碩士班甄試</text:span><text:span text:style-name="T5">入學推薦函</text:span></text:p>
      <text:p text:style-name="P6"/>
      <text:p text:style-name="P7">一、申請人填寫部分(請詳實填寫，以便連絡)</text:p>
      <text:p text:style-name="P8">申 請 人 姓 名：</text:p>
      <text:p text:style-name="P9">大學畢業日期及就讀院校科系：</text:p>
      <text:p text:style-name="P10">申 請 人 地 址：</text:p>
      <text:p text:style-name="P11"><text:span text:style-name="T12">申請人電子郵件位址</text:span><text:span text:style-name="T13">：</text:span></text:p>
      <text:p text:style-name="P14">連絡電話及手機號碼：</text:p>
      <text:p text:style-name="P15"/>
      <text:p text:style-name="P16">二、推薦人填寫部分：</text:p>
      <text:p text:style-name="P17">1.<text:s/>您與申請人認識之時間（ <text:s text:c="3"/>年 <text:s text:c="3"/>月）</text:p>
      <text:p text:style-name="P18"><text:span text:style-name="T19">您與申請人接觸之機會 <text:s/></text:span><text:span text:style-name="T20"><text:s text:c="8"/></text:span><text:span text:style-name="T21"><text:s text:c="2"/>頻繁 <text:s text:c="13"/></text:span><text:span text:style-name="T22"><text:s text:c="8"/></text:span><text:span text:style-name="T23"><text:s text:c="2"/>偶而接觸</text:span></text:p>
      <text:p text:style-name="P24"><text:span text:style-name="T25"><text:s text:c="6"/></text:span><text:span text:style-name="T26"><text:s text:c="6"/></text:span><text:span text:style-name="T27"><text:s text:c="16"/></text:span><text:span text:style-name="T28"><text:s text:c="8"/></text:span><text:span text:style-name="T29"><text:s text:c="2"/>認識而不常接觸 <text:s text:c="3"/></text:span><text:span text:style-name="T30"><text:s text:c="8"/></text:span><text:span text:style-name="T31"><text:s text:c="2"/>教過課</text:span></text:p>
      <text:p text:style-name="P32"><text:span text:style-name="T33">您與申請人之關係：</text:span><text:span text:style-name="T34"><text:s text:c="8"/></text:span><text:span text:style-name="T35">老師，共教過申請人</text:span><text:span text:style-name="T36"><text:s text:c="8"/></text:span><text:span text:style-name="T37">門課</text:span></text:p>
      <text:p text:style-name="P38"><text:span text:style-name="T39"><text:s text:c="6"/></text:span><text:span text:style-name="T40"><text:s text:c="6"/></text:span><text:span text:style-name="T41"><text:s text:c="12"/></text:span><text:span text:style-name="T42"><text:s text:c="8"/></text:span><text:span text:style-name="T43">專題研究指導老師</text:span></text:p>
      <text:p text:style-name="P44"><text:span text:style-name="T45"><text:s text:c="12"/></text:span><text:span text:style-name="T46"><text:s text:c="6"/></text:span><text:span text:style-name="T47"><text:s text:c="6"/></text:span><text:span text:style-name="T48"><text:s text:c="8"/></text:span><text:span text:style-name="T49">系主任 <text:s text:c="7"/></text:span><text:span text:style-name="T50"><text:s text:c="8"/></text:span><text:span text:style-name="T51">工作主管</text:span></text:p>
      <text:p text:style-name="P52"><text:span text:style-name="T53"><text:s text:c="17"/></text:span><text:span text:style-name="T54"><text:s text:c="6"/></text:span><text:span text:style-name="T55"><text:s/></text:span><text:span text:style-name="T56"><text:s text:c="8"/></text:span><text:span text:style-name="T57">其他，請說明：</text:span><text:span text:style-name="T58"><text:s text:c="24"/></text:span></text:p>
      <text:p text:style-name="P59"/>
      <text:p text:style-name="P60">2.<text:s/>請依您對申請者之了解，做一客觀評鑑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評定等級及項目</text:p>
          </table:table-cell>
          <table:table-cell table:style-name="TableCell73">
            <text:p text:style-name="P74">傑出</text:p>
            <text:p text:style-name="P75">(5%)</text:p>
          </table:table-cell>
          <table:table-cell table:style-name="TableCell76">
            <text:p text:style-name="P77">優</text:p>
            <text:p text:style-name="P78">(5-20%)</text:p>
          </table:table-cell>
          <table:table-cell table:style-name="TableCell79">
            <text:p text:style-name="P80">良</text:p>
            <text:p text:style-name="P81">(20-40%)</text:p>
          </table:table-cell>
          <table:table-cell table:style-name="TableCell82">
            <text:p text:style-name="P83">中等</text:p>
            <text:p text:style-name="P84">(40-60%)</text:p>
          </table:table-cell>
          <table:table-cell table:style-name="TableCell85">
            <text:p text:style-name="P86">中下</text:p>
            <text:p text:style-name="P87">(60-80%)</text:p>
          </table:table-cell>
          <table:table-cell table:style-name="TableCell88">
            <text:p text:style-name="P89">差</text:p>
            <text:p text:style-name="P90">(80-100%)</text:p>
          </table:table-cell>
          <table:table-cell table:style-name="TableCell91">
            <text:p text:style-name="P92">無法</text:p>
            <text:p text:style-name="P93">評鑑</text:p>
          </table:table-cell>
        </table:table-row>
        <table:table-row table:style-name="TableRow94">
          <table:table-cell table:style-name="TableCell95">
            <text:p text:style-name="P96">學術能力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學習動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ＥＱ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英文能力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>3.<text:s/>其它意見：</text:p>
      <text:p text:style-name="P166"><text:s text:c="4"/>（若您對申請人有更具體的意見，請不吝寫出）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4.<text:s/>對申請人的整體評價（請圈選）：</text:p>
      <text:p text:style-name="P186"/>
      <text:p text:style-name="P187"><text:s text:c="4"/>傑出 <text:s text:c="4"/>優 <text:s text:c="7"/>良 <text:s text:c="8"/>中等 <text:s text:c="6"/>中下 <text:s text:c="7"/>差 <text:s text:c="7"/>無法評鑑</text:p>
      <text:p text:style-name="P188"><text:s text:c="4"/>(5%) <text:s text:c="2"/>(5-20%) <text:s text:c="2"/>(20-40%) <text:s text:c="2"/>(40-60%) <text:s text:c="2"/>(60-80%) <text:s text:c="2"/>(80-100%)</text:p>
      <text:p text:style-name="P189"/>
      <text:p text:style-name="P190"/>
      <text:p text:style-name="P191"/>
      <text:p text:style-name="P192"><text:span text:style-name="T193">推薦人簽名：</text:span><text:span text:style-name="T194"><text:s text:c="24"/></text:span></text:p>
      <text:p text:style-name="P195"/>
      <text:p text:style-name="P196"><text:span text:style-name="T197">工作單位：</text:span><text:span text:style-name="T198"><text:s text:c="48"/></text:span><text:span text:style-name="T199"><text:s/></text:span></text:p>
      <text:p text:style-name="P200"><text:span text:style-name="T201">職 <text:s text:c="3"/>稱：</text:span><text:span text:style-name="T202"><text:s text:c="48"/></text:span><text:span text:style-name="T203"><text:s/></text:span></text:p>
      <text:p text:style-name="P204"><text:span text:style-name="T205">地 <text:s text:c="3"/>址：</text:span><text:span text:style-name="T206"><text:s text:c="48"/></text:span><text:span text:style-name="T207"><text:s/></text:span></text:p>
      <text:p text:style-name="P208"><text:span text:style-name="T209">連絡電話：</text:span><text:span text:style-name="T210"><text:s text:c="48"/></text:span><text:span text:style-name="T211"><text:s/></text:span></text:p>
      <text:p text:style-name="P212">EMAIL <text:s text:c="2"/>: ________________________________________________</text:p>
      <text:p text:style-name="P213"/>
      <text:p text:style-name="P214"/>
      <text:p text:style-name="P215"/>
      <text:p text:style-name="內文"><text:span text:style-name="T216">※本表格檔案可於本校網站(</text:span><text:span text:style-name="T217">http://www.lifescience.ntu.edu.tw/~cell/)</text:span><text:span text:style-name="T218">『招生訊息』下載※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   生命科學院 </dc:title>
    <dc:subject/>
    <meta:initial-creator>tcliang</meta:initial-creator>
    <dc:creator>user-pc</dc:creator>
    <meta:creation-date>2018-05-03T06:13:00Z</meta:creation-date>
    <dc:date>2018-05-03T06:13:00Z</dc:date>
    <meta:print-date>2018-05-03T06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6" meta:row-count="8" meta:non-whitespace-character-count="1037"/>
  </office:meta>
</office:document-meta>
</file>