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8041in" style:use-optimal-column-width="false"/>
    </style:style>
    <style:style style:name="TableColumn17" style:family="table-column">
      <style:table-column-properties style:column-width="1.918in" style:use-optimal-column-width="false"/>
    </style:style>
    <style:style style:name="TableColumn18" style:family="table-column">
      <style:table-column-properties style:column-width="2.375in" style:use-optimal-column-width="false"/>
    </style:style>
    <style:style style:name="Table15" style:family="table">
      <style:table-properties style:width="5.0972in" fo:margin-left="0.4222in" table:align="left"/>
    </style:style>
    <style:style style:name="TableRow19" style:family="table-row">
      <style:table-row-properties style:row-height="0.6958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text-indent="0.09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4201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201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4201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row-height="0.420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4201in" style:use-optimal-row-height="false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>
        <style:tab-stops>
          <style:tab-stop style:type="left" style:position="0.4305in"/>
          <style:tab-stop style:type="left" style:position="2.875in"/>
          <style:tab-stop style:type="left" style:position="3.625in"/>
          <style:tab-stop style:type="left" style:position="4.3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/>
    </style:style>
    <style:style style:name="P65" style:parent-style-name="內文" style:family="paragraph">
      <style:paragraph-properties fo:text-indent="0.8784in">
        <style:tab-stops>
          <style:tab-stop style:type="left" style:position="0.4305in"/>
          <style:tab-stop style:type="left" style:position="2.875in"/>
          <style:tab-stop style:type="left" style:position="3.625in"/>
          <style:tab-stop style:type="left" style:position="4.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/>
    </style:style>
    <style:style style:name="P67" style:parent-style-name="內文" style:family="paragraph">
      <style:paragraph-properties>
        <style:tab-stops>
          <style:tab-stop style:type="left" style:position="0.5in"/>
          <style:tab-stop style:type="left" style:position="2.875in"/>
          <style:tab-stop style:type="left" style:position="3.625in"/>
          <style:tab-stop style:type="left" style:position="4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台灣大學分子與細胞生物學研究所</text:p>
      <text:p text:style-name="P2">博士班學位候選人資格考試<text:s/>口試<text:s/>申請表</text:p>
      <text:p text:style-name="P3">一、申請人姓名：______________（簽名）學號:<text:s/>______________</text:p>
      <text:p text:style-name="P4">二、申請時間:<text:s/>_____年_____月_____日</text:p>
      <text:p text:style-name="P5"><text:span text:style-name="T6">三、</text:span><text:span text:style-name="T7">資格考試</text:span><text:span text:style-name="T8">召集人</text:span><text:span text:style-name="T9">:</text:span><text:span text:style-name="T10"><text:s/></text:span><text:span text:style-name="T11">__</text:span><text:span text:style-name="T12">___________________________</text:span></text:p>
      <text:p text:style-name="P13">四、口試時間:<text:s/>_____年_____月_____日</text:p>
      <text:p text:style-name="P14">五、論文委員會：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校內外</text:p>
          </table:table-cell>
          <table:table-cell table:style-name="TableCell22">
            <text:p text:style-name="P23">姓　<text:s/>　名</text:p>
          </table:table-cell>
          <table:table-cell table:style-name="TableCell24">
            <text:p text:style-name="P25">職<text:s text:c="4"/>務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<text:tab/></text:span><text:span text:style-name="T63">說明:<text:s/></text:span><text:span text:style-name="T64">論文委員會三至五名之名單(指導教授及至少一名本所專任老師，</text:span></text:p>
      <text:p text:style-name="P65"><text:span text:style-name="T66">並由指導教授之外的本所專任老師擔任召集人)</text:span></text:p>
      <text:p text:style-name="P67"/>
      <text:p text:style-name="P68">六、指導教授簽名：_________________________________</text:p>
      <text:p text:style-name="P69"><text:span text:style-name="T70">七</text:span><text:span text:style-name="T71">、</text:span><text:span text:style-name="T72">所長簽名：__________________________________</text:span><text:span text:style-name="T73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97in" fo:margin-left="1.2479in" fo:margin-bottom="1.2597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分子與細胞生物學研究所</dc:title>
    <dc:description/>
    <dc:subject/>
    <meta:initial-creator>Daniel Lee</meta:initial-creator>
    <dc:creator>user-pc</dc:creator>
    <meta:creation-date>2018-05-03T06:08:00Z</meta:creation-date>
    <dc:date>2018-05-03T06:08:00Z</dc:date>
    <meta:print-date>2018-05-03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