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5in"/>
    </style:style>
    <style:style style:name="TableColumn19" style:family="table-column">
      <style:table-column-properties style:column-width="1.375in"/>
    </style:style>
    <style:style style:name="Table15" style:family="table">
      <style:table-properties style:width="5.5in" fo:margin-left="0.45in" table:align="left"/>
    </style:style>
    <style:style style:name="TableRow20" style:family="table-row">
      <style:table-row-properties style:min-row-height="0.3958in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58i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>
        <style:tab-stops>
          <style:tab-stop style:type="left" style:position="0.5in"/>
          <style:tab-stop style:type="left" style:position="2.875in"/>
          <style:tab-stop style:type="left" style:position="3.625in"/>
          <style:tab-stop style:type="left" style:position="4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>
        <style:tab-stops>
          <style:tab-stop style:type="left" style:position="0.5in"/>
          <style:tab-stop style:type="left" style:position="2.875in"/>
          <style:tab-stop style:type="left" style:position="3.625in"/>
          <style:tab-stop style:type="left" style:position="4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台灣大學分子與細胞生物學研究所</text:p>
      <text:p text:style-name="P3">博士班學位候選人資格考試<text:s/>筆試<text:s/>申請表</text:p>
      <text:p text:style-name="P4">一、申請人姓名：______________（簽名）學號:<text:s/>______________</text:p>
      <text:p text:style-name="P5">二、申請時間:<text:s/>_____年_____月_____日</text:p>
      <text:p text:style-name="P6"><text:span text:style-name="T7">三、</text:span><text:span text:style-name="T8">資格考試</text:span><text:span text:style-name="T9">召集人</text:span><text:span text:style-name="T10">:</text:span><text:span text:style-name="T11"><text:s/></text:span><text:span text:style-name="T12">__</text:span><text:span text:style-name="T13">___________________</text:span></text:p>
      <text:p text:style-name="P14">四、筆試科目與命題委員：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科 <text:s text:c="3"/>目</text:p>
          </table:table-cell>
          <table:table-cell table:style-name="TableCell23">
            <text:p text:style-name="P24">名 <text:s text:c="2"/>稱</text:p>
          </table:table-cell>
          <table:table-cell table:style-name="TableCell25">
            <text:p text:style-name="P26">命 題 委 員</text:p>
          </table:table-cell>
          <table:table-cell table:style-name="TableCell27">
            <text:p text:style-name="P28">筆試日期</text:p>
          </table:table-cell>
        </table:table-row>
        <table:table-row table:style-name="TableRow29">
          <table:table-cell table:style-name="TableCell30">
            <text:p text:style-name="P31">一般科目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專業科目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>五、指導教授簽名：_________________________________</text:p>
      <text:p text:style-name="P52"><text:span text:style-name="T53">六</text:span><text:span text:style-name="T54">、</text:span><text:span text:style-name="T55">所長簽名：__________________________________</text:span><text:span text:style-name="T56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597in" fo:margin-left="1.2479in" fo:margin-bottom="1.2597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分子與細胞生物學研究所</dc:title>
    <dc:description/>
    <dc:subject/>
    <meta:initial-creator>Daniel Lee</meta:initial-creator>
    <dc:creator>user-pc</dc:creator>
    <meta:creation-date>2018-05-03T06:08:00Z</meta:creation-date>
    <dc:date>2018-05-03T06:08:00Z</dc:date>
    <meta:print-date>2018-05-03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