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3194in" fo:text-indent="0.3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.3194in" fo:text-inden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3194in" fo:text-indent="0.3333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.3194in" fo:text-indent="0.33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3194in" fo:text-indent="0.721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.3194in" fo:text-indent="0.33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.3194in" fo:text-indent="0.3333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.3194in" fo:text-indent="0.721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bottom="0.0833in" style:line-height-at-least="0.3194in" fo:text-indent="0.3888in"/>
      <style:text-properties style:font-name="標楷體" style:font-name-asian="標楷體" fo:font-size="14pt" style:font-size-asian="14pt"/>
    </style:style>
    <style:style style:name="TableColumn60" style:family="table-column">
      <style:table-column-properties style:column-width="1.2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5638in" style:use-optimal-column-width="false"/>
    </style:style>
    <style:style style:name="Table59" style:family="table">
      <style:table-properties style:width="6.0638in" fo:margin-left="0.713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indent="0.527in"/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line-height-at-least="0.3194in" fo:text-indent="0.3888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line-height-at-least="0.319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margin-top="0.0833in" style:line-height-at-least="0.3194in" fo:text-indent="0.58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0833in" style:line-height-at-least="0.3194in" fo:text-indent="0.3347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0833in" style:line-height-at-least="0.3194in" fo:text-indent="0.3347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top="0.0833in" style:line-height-at-least="0.3194in" fo:text-indent="0.334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0833in" style:line-height-at-least="0.3194in" fo:text-indent="0.3347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line-height-at-least="0.3194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4" style:parent-style-name="預設段落字型" style:family="text">
      <style:text-properties style:font-name-asian="細明體" style:font-weight-complex="bold" fo:font-size="10pt" style:font-size-asian="10pt"/>
    </style:style>
    <style:style style:name="T245" style:parent-style-name="預設段落字型" style:family="text">
      <style:text-properties style:font-name-asian="細明體" style:font-weight-complex="bold" fo:font-size="10pt" style:font-size-asian="10pt"/>
    </style:style>
    <style:style style:name="T246" style:parent-style-name="預設段落字型" style:family="text">
      <style:text-properties style:font-name-asian="細明體" style:font-weight-complex="bold" fo:font-size="10pt" style:font-size-asian="10pt"/>
    </style:style>
    <style:style style:name="T247" style:parent-style-name="預設段落字型" style:family="text">
      <style:text-properties style:font-name-asian="細明體" style:font-weight-complex="bold" fo:font-size="10pt" style:font-size-asian="10pt"/>
    </style:style>
    <style:style style:name="T248" style:parent-style-name="預設段落字型" style:family="text">
      <style:text-properties style:font-name-asian="細明體" style:font-weight-complex="bold" fo:font-size="10pt" style:font-size-asian="10pt"/>
    </style:style>
    <style:style style:name="T249" style:parent-style-name="預設段落字型" style:family="text">
      <style:text-properties style:font-name-asian="細明體" style:font-weight-complex="bold" fo:font-size="10pt" style:font-size-asian="10pt"/>
    </style:style>
    <style:style style:name="T250" style:parent-style-name="預設段落字型" style:family="text">
      <style:text-properties style:font-name-asian="細明體" style:font-weight-complex="bold" fo:font-size="10pt" style:font-size-asian="10pt"/>
    </style:style>
    <style:style style:name="T251" style:parent-style-name="預設段落字型" style:family="text">
      <style:text-properties style:font-name-asian="細明體" style:font-weight-complex="bold" fo:font-size="10pt" style:font-size-asian="10pt"/>
    </style:style>
    <style:style style:name="T252" style:parent-style-name="預設段落字型" style:family="text">
      <style:text-properties style:font-name-asian="細明體" style:font-weight-complex="bold" fo:font-size="10pt" style:font-size-asian="10pt"/>
    </style:style>
    <style:style style:name="T253" style:parent-style-name="預設段落字型" style:family="text">
      <style:text-properties style:font-name-asian="細明體" style:font-weight-complex="bold" fo:font-size="10pt" style:font-size-asian="10pt"/>
    </style:style>
    <style:style style:name="T254" style:parent-style-name="預設段落字型" style:family="text">
      <style:text-properties style:font-name="細明體" style:font-name-asian="細明體" style:font-weight-complex="bold" fo:font-size="10pt" style:font-size-asian="10pt"/>
    </style:style>
  </office:automatic-styles>
  <office:body>
    <office:text text:use-soft-page-breaks="true">
      <text:p text:style-name="P1">國立台灣大學<text:s/><text:s text:c="2"/>生命科學院<text:s/></text:p>
      <text:p text:style-name="P2">分子與細胞生物學研究所 <text:s/></text:p>
      <text:p text:style-name="P3"><text:span text:style-name="T4">博士班</text:span><text:span text:style-name="T5">入學考試推薦函</text:span></text:p>
      <text:p text:style-name="內文"/>
      <text:p text:style-name="P6">一、申請人填寫部分：</text:p>
      <text:p text:style-name="P7"><text:span text:style-name="T8">申請人姓名</text:span><text:span text:style-name="T9"><text:s/></text:span><text:span text:style-name="T10"><text:s text:c="10"/></text:span><text:span text:style-name="T11"><text:s text:c="2"/></text:span><text:span text:style-name="T12">准考證號碼</text:span><text:span text:style-name="T13"><text:s/></text:span><text:span text:style-name="T14"><text:s text:c="10"/></text:span><text:span text:style-name="T15"><text:s/></text:span></text:p>
      <text:p text:style-name="P16"><text:span text:style-name="T17">申請人地址</text:span><text:span text:style-name="T18"><text:s/></text:span><text:span text:style-name="T19"><text:s text:c="50"/></text:span><text:span text:style-name="T20"><text:s/></text:span></text:p>
      <text:p text:style-name="P21"><text:span text:style-name="T22">連絡電話：</text:span><text:span text:style-name="T23"><text:s/></text:span><text:span text:style-name="T24"><text:s text:c="11"/></text:span><text:span text:style-name="T25"><text:s/>電子郵件地址：</text:span><text:span text:style-name="T26"><text:s text:c="24"/></text:span></text:p>
      <text:p text:style-name="P27"/>
      <text:p text:style-name="P28">二、推薦者填寫部分：</text:p>
      <text:p text:style-name="P29"><text:span text:style-name="T30">1.<text:s/></text:span><text:span text:style-name="T31">您與申請人認識之時間：</text:span><text:span text:style-name="T32"><text:s text:c="31"/></text:span><text:span text:style-name="T33"><text:s/></text:span></text:p>
      <text:p text:style-name="P34"><text:span text:style-name="T35">你與申請人接觸之機會：</text:span><text:span text:style-name="T36"><text:s text:c="8"/></text:span><text:span text:style-name="T37"><text:s/></text:span><text:span text:style-name="T38">頻繁</text:span></text:p>
      <text:p text:style-name="P39"><text:span text:style-name="T40"><text:s text:c="4"/></text:span><text:span text:style-name="T41"><text:s text:c="4"/></text:span><text:span text:style-name="T42"><text:s text:c="18"/></text:span><text:span text:style-name="T43"><text:s text:c="8"/></text:span><text:span text:style-name="T44"><text:s/></text:span><text:span text:style-name="T45">偶而接觸</text:span></text:p>
      <text:p text:style-name="P46"><text:span text:style-name="T47"><text:s text:c="8"/></text:span><text:span text:style-name="T48"><text:s text:c="4"/></text:span><text:span text:style-name="T49"><text:s text:c="14"/></text:span><text:span text:style-name="T50"><text:s text:c="8"/></text:span><text:span text:style-name="T51"><text:s/></text:span><text:span text:style-name="T52">認識而不常接觸</text:span></text:p>
      <text:p text:style-name="P53"><text:span text:style-name="T54">您與申請人之關係：</text:span><text:span text:style-name="T55"><text:s text:c="31"/></text:span><text:span text:style-name="T56"><text:s/></text:span></text:p>
      <text:p text:style-name="P57"/>
      <text:p text:style-name="P58">2.<text:s/>請依您對申請者之了解，做一客觀評鑑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評定等級及項目</text:p>
          </table:table-cell>
          <table:table-cell table:style-name="TableCell71">
            <text:p text:style-name="P72">傑出</text:p>
            <text:p text:style-name="P73">(5%)</text:p>
          </table:table-cell>
          <table:table-cell table:style-name="TableCell74">
            <text:p text:style-name="P75">優</text:p>
            <text:p text:style-name="P76">(5-20%)</text:p>
          </table:table-cell>
          <table:table-cell table:style-name="TableCell77">
            <text:p text:style-name="P78">良</text:p>
            <text:p text:style-name="P79">(20-40%)</text:p>
          </table:table-cell>
          <table:table-cell table:style-name="TableCell80">
            <text:p text:style-name="P81">中等</text:p>
            <text:p text:style-name="P82">(40-60%)</text:p>
          </table:table-cell>
          <table:table-cell table:style-name="TableCell83">
            <text:p text:style-name="P84">中下</text:p>
            <text:p text:style-name="P85">(60-80%)</text:p>
          </table:table-cell>
          <table:table-cell table:style-name="TableCell86">
            <text:p text:style-name="P87">差</text:p>
            <text:p text:style-name="P88">(80-100%)</text:p>
          </table:table-cell>
          <table:table-cell table:style-name="TableCell89">
            <text:p text:style-name="P90">無法</text:p>
            <text:p text:style-name="P91">評鑑</text:p>
          </table:table-cell>
        </table:table-row>
        <table:table-row table:style-name="TableRow92">
          <table:table-cell table:style-name="TableCell93">
            <text:p text:style-name="P94">學術能力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習動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ＥＱ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英文能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3.<text:s/>其他意見：</text:p>
      <text:p text:style-name="P163">（請您詳列申請人之優點和缺點，及其在學術上之經驗與成就）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4.請勾出對本申請人的整體評價：</text:p>
      <text:p text:style-name="P181"><text:s text:c="3"/>□<text:s/>極力推薦<text:s text:c="4"/>□<text:s/>推薦<text:s text:c="4"/>□<text:s/>不推薦</text:p>
      <text:p text:style-name="P182"><text:span text:style-name="T183">推</text:span><text:span text:style-name="T184"><text:s/></text:span><text:span text:style-name="T185">薦</text:span><text:span text:style-name="T186"><text:s/></text:span><text:span text:style-name="T187">人</text:span><text:span text:style-name="T188"><text:s/></text:span><text:span text:style-name="T189">簽</text:span><text:span text:style-name="T190"><text:s/></text:span><text:span text:style-name="T191">章：</text:span><text:span text:style-name="T192"><text:s text:c="24"/></text:span><text:span text:style-name="T193"><text:s/></text:span></text:p>
      <text:p text:style-name="P194"><text:span text:style-name="T195"><text:s text:c="2"/></text:span><text:span text:style-name="T196"><text:s/></text:span><text:span text:style-name="T197"><text:s text:c="4"/></text:span><text:span text:style-name="T198"><text:s/></text:span><text:span text:style-name="T199"><text:s/></text:span><text:span text:style-name="T200">工作單位：</text:span><text:span text:style-name="T201"><text:s text:c="24"/></text:span><text:span text:style-name="T202"><text:s/></text:span></text:p>
      <text:p text:style-name="P203"><text:span text:style-name="T204"><text:s text:c="6"/></text:span><text:span text:style-name="T205"><text:s/></text:span><text:span text:style-name="T206"><text:s text:c="2"/></text:span><text:span text:style-name="T207">職</text:span><text:span text:style-name="T208"><text:s text:c="4"/></text:span><text:span text:style-name="T209">稱：</text:span><text:span text:style-name="T210"><text:s text:c="24"/></text:span><text:span text:style-name="T211"><text:s/></text:span></text:p>
      <text:p text:style-name="P212"><text:span text:style-name="T213"><text:s text:c="6"/></text:span><text:span text:style-name="T214"><text:s/></text:span><text:span text:style-name="T215"><text:s text:c="2"/></text:span><text:span text:style-name="T216">地</text:span><text:span text:style-name="T217"><text:s text:c="4"/></text:span><text:span text:style-name="T218">址：</text:span><text:span text:style-name="T219"><text:s text:c="45"/></text:span><text:span text:style-name="T220"><text:s/></text:span></text:p>
      <text:p text:style-name="P221"><text:span text:style-name="T222"><text:s text:c="4"/></text:span><text:span text:style-name="T223"><text:s/></text:span><text:span text:style-name="T224"><text:s text:c="4"/></text:span><text:span text:style-name="T225">連絡電話：</text:span><text:span text:style-name="T226"><text:s text:c="19"/></text:span><text:span text:style-name="T227"><text:s/></text:span><text:span text:style-name="T228">傳真</text:span><text:span text:style-name="T229">：</text:span><text:span text:style-name="T230"><text:s text:c="17"/></text:span><text:span text:style-name="T231"><text:s text:c="2"/></text:span></text:p>
      <text:p text:style-name="P232"><text:span text:style-name="T233"><text:s text:c="8"/></text:span><text:span text:style-name="T234"><text:s/></text:span><text:span text:style-name="T235"><text:s text:c="4"/></text:span><text:span text:style-name="T236">E_Mail<text:s/></text:span><text:span text:style-name="T237">：</text:span><text:span text:style-name="T238"><text:s text:c="25"/></text:span></text:p>
      <text:p text:style-name="P239"/>
      <text:p text:style-name="P240"/>
      <text:p text:style-name="P241"><text:s text:c="6"/></text:p>
      <text:p text:style-name="內文"><text:span text:style-name="T242">※本表格檔案可於本校網站</text:span><text:span text:style-name="T243">(</text:span><text:span text:style-name="T244">http://</text:span><text:span text:style-name="T245">www.</text:span><text:span text:style-name="T246">lifesci</text:span><text:span text:style-name="T247">ence</text:span><text:span text:style-name="T248">.</text:span><text:span text:style-name="T249">ntu.edu</text:span><text:span text:style-name="T250">.tw</text:span><text:span text:style-name="T251">/~cell</text:span><text:span text:style-name="T252">/</text:span><text:span text:style-name="T253">)</text:span><text:span text:style-name="T254">『招生訊息』下載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生命科學院 </dc:title>
    <dc:subject/>
    <meta:initial-creator>tcliang</meta:initial-creator>
    <dc:creator>user-pc</dc:creator>
    <meta:creation-date>2018-05-03T06:11:00Z</meta:creation-date>
    <dc:date>2018-05-03T06:11:00Z</dc:date>
    <meta:print-date>2018-05-03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